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49.51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95mm"/>
    </style:style>
    <style:style style:name="co8" style:family="table-column">
      <style:table-column-properties fo:break-before="auto" style:column-width="44.7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26.2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0a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申請類別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3" table:default-cell-style-name="ce10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申請類別</text:p>
          </table:table-cell>
          <table:table-cell table:style-name="ce2" office:value-type="string" calcext:value-type="string">
            <text:p>事由概述</text:p>
          </table:table-cell>
          <table:table-cell table:style-name="ce2" office:value-type="string" calcext:value-type="string">
            <text:p>主辦單位/活動/成果</text:p>
          </table:table-cell>
          <table:table-cell table:style-name="ce2" office:value-type="string" calcext:value-type="string">
            <text:p>是否領有其他獎金，及金額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團體申請者請將代表申請人列於第一位，並載明全體成員</text:p>
          </table:table-cell>
          <table:table-cell table:style-name="ce2" table:number-columns-repeated="3"/>
          <table:table-cell table:style-name="ce7" office:value-type="string" calcext:value-type="string" table:number-columns-spanned="1" table:number-rows-spanned="31">
            <text:p>學術類或競賽類或其他類等</text:p>
          </table:table-cell>
          <table:table-cell table:style-name="ce8" office:value-type="string" calcext:value-type="string" table:number-columns-spanned="1" table:number-rows-spanned="31">
            <text:p><text:span text:style-name="T1">請勿超過300字。</text:span>                            <text:span text:style-name="T1">團隊申請者，應載明全體成員資訊、個別貢獻度。 </text:span>                   學術類:有期刊論文發表者，請敘明期刊中英文名稱，第一作者、第二作者及通訊作者等資料。學術申請需提供一篇主要論文摘要，其他論文條列說明。 競賽類請敘明比賽規模參加者數量，及得獎項目獲獎人數。   其他類請敘明相關事蹟。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5"/>
          <table:table-cell table:style-name="ce2"/>
          <table:table-cell table:style-name="ce2" office:value-type="string" calcext:value-type="string">
            <text:p>個人申請，僅填列一名即可。</text:p>
          </table:table-cell>
          <table:table-cell table:style-name="ce2" table:number-columns-repeated="3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5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3"/>
          <table:table-cell table:style-name="ce6" table:number-columns-repeated="2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2" table:number-columns-repeated="3"/>
          <table:table-cell table:style-name="ce6" table:number-columns-repeated="2"/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13-10-18T03:38:16Z</meta:creation-date>
    <dc:date>2022-09-29T08:48:24Z</dc:date>
    <meta:print-date>2018-08-03T06:53:58Z</meta:print-date>
    <meta:document-statistic meta:table-count="1" meta:cell-count="17" meta:object-count="0"/>
  </office:meta>
</office:document-meta>
</file>