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168cm" fo:margin-left="0cm" table:align="left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37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indent="2.999cm" style:auto-text-indent="false"/>
    </style:style>
    <style:style style:name="P2" style:family="paragraph" style:parent-style-name="Text_20_body">
      <style:paragraph-properties fo:margin-left="0cm" fo:margin-right="0cm" fo:text-indent="3.387cm" style:auto-text-indent="false"/>
      <style:text-properties fo:font-size="16pt" style:font-name-asian="標楷體" style:font-size-asian="16pt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text-properties fo:font-size="14pt" style:font-name-asian="標楷體" style:font-size-asian="14pt"/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margin-left="0cm" fo:margin-right="0cm" fo:text-indent="3.951cm" style:auto-text-indent="false"/>
      <style:text-properties fo:font-size="16pt" style:font-name-asian="標楷體" style:font-size-asian="16pt"/>
    </style:style>
    <style:style style:name="P12" style:family="paragraph" style:parent-style-name="Text_20_body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13" style:family="paragraph" style:parent-style-name="Text_20_body">
      <style:paragraph-properties fo:margin-left="0.988cm" fo:margin-right="0cm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 style:parent-style-name="Text_20_body" style:list-style-name="L1">
      <style:paragraph-properties fo:margin-left="1.752cm" fo:margin-right="0cm" fo:text-indent="-1.752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"><text:span text:style-name="預設段落字型"><text:span text:style-name="T1">國立臺灣大學學生傑出表現獎學金申請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學院</text:p>
          </table:table-cell>
          <table:table-cell table:style-name="表格1.A1" office:value-type="string">
            <text:p text:style-name="P3"><text:s text:c="10"/>系、所</text:p>
          </table:table-cell>
          <table:table-cell table:style-name="表格1.A1" table:number-columns-spanned="2" office:value-type="string">
            <text:p text:style-name="P11">組</text:p>
          </table:table-cell>
          <table:covered-table-cell/>
          <table:table-cell table:style-name="表格1.A1" office:value-type="string">
            <text:p text:style-name="P3">大學部 <text:s/>年級</text:p>
            <text:p text:style-name="P12">士班 <text:s/>年級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2">姓名：</text:span></text:span></text:p>
          </table:table-cell>
          <table:table-cell table:style-name="表格1.B3" office:value-type="string">
            <text:p text:style-name="P4">學號：</text:p>
          </table:table-cell>
          <table:table-cell table:style-name="表格1.B3" table:number-columns-spanned="2" office:value-type="string">
            <text:p text:style-name="P4">電話：</text:p>
          </table:table-cell>
          <table:covered-table-cell/>
          <table:table-cell table:style-name="表格1.B3" office:value-type="string">
            <text:p text:style-name="Text_20_body"><text:span text:style-name="預設段落字型"><text:span text:style-name="T3">手機：</text:span></text:span></text:p>
          </table:table-cell>
        </table:table-row>
        <table:table-row>
          <table:table-cell table:style-name="表格1.A1" office:value-type="string">
            <text:p text:style-name="P6">申請類別：（請勾選）</text:p>
          </table:table-cell>
          <table:table-cell table:style-name="表格1.A1" table:number-columns-spanned="4" office:value-type="string">
            <text:p text:style-name="Text_20_body"><text:span text:style-name="預設段落字型"><text:span text:style-name="T4">一 ( <text:s text:c="2"/>)競賽類 <text:s text:c="5"/>二 ( <text:s/>)學術類 <text:s text:c="5"/>三 ( <text:s/>)其他類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3">申請事由概述：</text:p>
            <text:list xml:id="list3120889983" text:style-name="L1">
              <text:list-item>
                <text:p text:style-name="P15">競賽類，請敘明參與者區域（全球或地區性），參與者數量，得獎者數量，如金牌得獎者有幾位。</text:p>
              </text:list-item>
              <text:list-item>
                <text:p text:style-name="P15">學術類，請提供一篇主要論文摘要，其它論文請條列說明。</text:p>
              </text:list-item>
              <text:list-item>
                <text:p text:style-name="P15">其他類，相關證明文件。</text:p>
              </text:list-item>
              <text:list-item>
                <text:p text:style-name="P15">團隊申請者，應於申請名冊載明全體成員資訊、個別貢獻度，並獲得全體成員書面同意。</text:p>
              </text:list-item>
              <text:list-item>
                <text:p text:style-name="P15">請勿超過兩頁。</text:p>
              </text:list-item>
            </text:list>
            <text:p text:style-name="P8"/>
            <text:p text:style-name="P8"/>
            <text:p text:style-name="P13"/>
            <text:p text:style-name="P13"/>
            <text:p text:style-name="P13"/>
            <text:p text:style-name="P13"/>
            <text:p text:style-name="P13"/>
            <text:p text:style-name="P8"/>
            <text:p text:style-name="P13"/>
            <text:p text:style-name="P8"><text:soft-page-break/></text:p>
            <text:p text:style-name="P13"/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9">主辦該競賽（活動）單位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Text_20_body"><text:span text:style-name="預設段落字型"><text:span text:style-name="T5">參加該競賽（活動）之身份： <text:s/>□ 本校代表 <text:s text:c="2"/>□ 本校推薦 <text:s text:c="2"/>□ 本校學生身份 <text:s text:c="2"/>□ 個人名義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Text_20_body"><text:span text:style-name="預設段落字型"><text:span text:style-name="T5">評審單位或委員（姓名、人數）：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Text_20_body"><text:span text:style-name="預設段落字型"><text:span text:style-name="T5">評審單位或委員（姓名、人數）：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Text_20_body"><text:span text:style-name="預設段落字型"><text:span text:style-name="T5">媒體曾否報導 <text:s text:c="2"/>□無 <text:s text:c="7"/>□ 有（需附剪報或影本等相關證明）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9">該項榮譽是否已獲相關單位（如教育部、本校等）獎勵</text:p>
            <text:p text:style-name="Text_20_body"><text:span text:style-name="預設段落字型"><text:span text:style-name="T5">□無 <text:s text:c="7"/>□ 有 （已獲獎金</text:span></text:span><text:span text:style-name="預設段落字型"><text:span text:style-name="T6"> <text:s text:c="2"/>設獎單位頒發 <text:s text:c="7"/></text:span></text:span><text:span text:style-name="預設段落字型"><text:span text:style-name="T5">元、記</text:span></text:span><text:span text:style-name="預設段落字型"><text:span text:style-name="T6"> <text:s text:c="6"/></text:span></text:span><text:span text:style-name="預設段落字型"><text:span text:style-name="T5">功、或獎狀）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7">繳交附件：</text:p>
            <text:p text:style-name="P10"><text:span text:style-name="預設段落字型"><text:span text:style-name="T5">一、推薦表乙份。</text:span></text:span></text:p>
            <text:p text:style-name="P9">二、</text:p>
            <text:p text:style-name="P9">三、</text:p>
            <text:p text:style-name="Text_20_body"><text:span text:style-name="預設段落字型"><text:span text:style-name="T5">四、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5">中華民國 <text:s text:c="8"/>年 <text:s text:c="8"/>月 <text:s text:c="6"/>日</text:p>
          </table:table-cell>
          <table:covered-table-cell/>
          <table:covered-table-cell/>
          <table:table-cell table:style-name="表格1.A1" table:number-columns-spanned="2" office:value-type="string">
            <text:p text:style-name="P4">申請人簽名：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6cm" fo:margin-left="1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國立台灣大學學生傑出表現獎學金申請書</dc:title>
    <meta:initial-creator>C0Y2M2</meta:initial-creator>
    <dc:creator>林學呈</dc:creator>
    <meta:creation-date>2020-08-12T05:37:00Z</meta:creation-date>
    <dc:date>2022-09-29T08:48:00Z</dc:date>
    <meta:print-date>2013-08-06T09:35:00Z</meta:print-date>
    <meta:editing-cycles>3</meta:editing-cycles>
    <meta:editing-duration>PT0S</meta:editing-duration>
    <meta:document-statistic meta:table-count="1" meta:image-count="0" meta:object-count="0" meta:page-count="2" meta:paragraph-count="33" meta:word-count="397" meta:character-count="514" meta:non-whitespace-character-count="397"/>
    <meta:template xlink:type="simple" xlink:actuate="onRequest" xlink:title="" xlink:href="file:///C:/Users/atmontu/Downloads/傑出表現申請書%20(2).odt/Normal"/>
  </office:meta>
</office:document-meta>
</file>